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  <style:text-properties officeooo:paragraph-rsid="000d1791"/>
    </style:style>
    <style:style style:name="P2" style:family="paragraph" style:parent-style-name="ConsPlusNonformat">
      <style:paragraph-properties fo:text-align="justify" style:justify-single-word="false"/>
      <style:text-properties fo:font-weight="bold" officeooo:paragraph-rsid="000d1791" style:font-weight-asian="bold" style:font-weight-complex="bold"/>
    </style:style>
    <style:style style:name="P3" style:family="paragraph" style:parent-style-name="ConsPlusNonformat">
      <style:paragraph-properties fo:text-align="justify" style:justify-single-word="false"/>
      <style:text-properties officeooo:rsid="000d1791" officeooo:paragraph-rsid="000d1791"/>
    </style:style>
    <style:style style:name="P4" style:family="paragraph" style:parent-style-name="ConsPlusNormal">
      <style:paragraph-properties fo:text-align="justify" style:justify-single-word="false"/>
      <style:text-properties officeooo:paragraph-rsid="000d1791"/>
    </style:style>
    <style:style style:name="P5" style:family="paragraph" style:parent-style-name="ConsPlusNormal" style:list-style-name="">
      <loext:graphic-properties draw:fill="none"/>
      <style:paragraph-properties fo:margin-left="7.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8pt" officeooo:paragraph-rsid="000d1791" style:font-size-asian="8pt" style:font-size-complex="8pt"/>
    </style:style>
    <style:style style:name="P6" style:family="paragraph" style:parent-style-name="ConsPlusNormal" style:list-style-name="" style:master-page-name="">
      <loext:graphic-properties draw:fill="none"/>
      <style:paragraph-properties fo:margin-left="7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font-size="8pt" officeooo:paragraph-rsid="000d1791" style:font-size-asian="8pt" style:font-size-complex="8pt"/>
    </style:style>
    <style:style style:name="P7" style:family="paragraph" style:parent-style-name="ConsPlusNormal" style:list-style-name="">
      <loext:graphic-properties draw:fill="none"/>
      <style:paragraph-properties fo:margin-left="7.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0d1791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ff" loext:opacity="100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Приложение к стандарту оказания бесплатной юридической помощи субъектами, указанными в пункте 4 части 1 и части 2 статьи 15, части 2</text:h>
      <text:p text:style-name="P5">статьи 22 Федерального закона от 21.11.2011 N 324-ФЗ "О бесплатной юридической помощи в Российской Федерации"</text:p>
      <text:p text:style-name="P7"><text:bookmark-start text:name="P123"/></text:p>
      <text:p text:style-name="P1"><text:bookmark-end text:name="P123"/><text:span text:style-name="T2"><text:s text:c="30"/></text:span><text:span text:style-name="T3"><text:s/>Опросный лист</text:span></text:p>
      <text:p text:style-name="P2"><text:span text:style-name="T2"><text:s text:c="15"/>лица, обратившегося за получением бесплатной</text:span></text:p>
      <text:p text:style-name="P2"><text:span text:style-name="T2"><text:s text:c="28"/>юридической помощи</text:span></text:p>
      <text:p text:style-name="P2"/>
      <text:p text:style-name="P1"><text:span text:style-name="T2">1. <text:s/>Фамилия, <text:s/>имя, отчество (при наличии) лица, обратившегося за получением</text:span></text:p>
      <text:p text:style-name="P1"><text:span text:style-name="T2">бесплатной юридической помощи: ____________________________________________</text:span></text:p>
      <text:p text:style-name="P1"><text:span text:style-name="T2">__________________________________________________________________________.</text:span></text:p>
      <text:p text:style-name="P1"/>
      <text:p text:style-name="P1"><text:span text:style-name="T2">2. <text:s/>Субъект, <text:s/>оказавший бесплатную юридическую помощь (выберите и заполните</text:span></text:p>
      <text:p text:style-name="P1"><text:span text:style-name="T2">поля нужного варианта ответа):</text:span></text:p>
      <text:p text:style-name="P1"><text:span text:style-name="T2"/></text:p>
      <text:p text:style-name="P1"><text:span text:style-name="T2"><text:s text:c="4"/>┌─┐</text:span></text:p>
      <text:p text:style-name="P1"><text:span text:style-name="T2"><text:s text:c="4"/>│ │ нотариус, <text:s text:c="2"/>участвующий <text:s text:c="2"/>в <text:s text:c="2"/>государственной <text:s text:c="2"/>системе <text:s/>бесплатной</text:span></text:p>
      <text:p text:style-name="P1"><text:span text:style-name="T2"><text:s text:c="4"/>└─┘ юридической помощи, на территории ________________________________;</text:span></text:p>
      <text:p text:style-name="P1"><text:span text:style-name="T2"><text:s text:c="47"/>(наименование субъекта</text:span></text:p>
      <text:p text:style-name="P1"><text:span text:style-name="T2"><text:s text:c="48"/>Российской Федерации)</text:span></text:p>
      <text:p text:style-name="P1"/>
      <text:p text:style-name="P1"><text:span text:style-name="T2">3. <text:s/>Субъект, <text:s text:c="2"/>оказавший <text:s text:c="2"/>бесплатную <text:s text:c="2"/>юридическую <text:s text:c="2"/>помощь <text:s text:c="3"/>(специалист</text:span></text:p>
      <text:p text:style-name="P1"><text:span text:style-name="T2">субъекта, <text:s text:c="5"/>оказавшего <text:s text:c="6"/>бесплатную <text:s text:c="6"/>юридическую <text:s text:c="6"/>помощь):</text:span></text:p>
      <text:p text:style-name="P1"><text:span text:style-name="T2">__________________________________________________________________________.</text:span></text:p>
      <text:p text:style-name="P1"><text:span text:style-name="T2"><text:s text:c="5"/>(фамилия, имя, отчество (при наличии) сотрудника государственного</text:span></text:p>
      <text:p text:style-name="P1"><text:span text:style-name="T2"><text:s text:c="2"/>юридического бюро, адвоката, нотариуса, специалиста негосударственного</text:span></text:p>
      <text:p text:style-name="P1"><text:span text:style-name="T2"><text:s text:c="2"/>центра бесплатной юридической помощи, специалиста юридической клиники)</text:span></text:p>
      <text:p text:style-name="P1"/>
      <text:p text:style-name="P1"><text:span text:style-name="T2">4. <text:s text:c="4"/>Бесплатная <text:s text:c="4"/>юридическая <text:s text:c="4"/>помощь <text:s text:c="4"/>оказана <text:s text:c="4"/>по <text:s text:c="4"/>вопросу</text:span></text:p>
      <text:p text:style-name="P1"><text:span text:style-name="T2">___________________________________________________________________________</text:span></text:p>
      <text:p text:style-name="P1"><text:span text:style-name="T2"><text:s text:c="7"/>(описание случая обращения за бесплатной юридической помощью)</text:span></text:p>
      <text:p text:style-name="P1"><text:span text:style-name="T2">в виде (выберите нужное):</text:span></text:p>
      <text:p text:style-name="P1"><text:span text:style-name="T2"><text:s text:c="4"/>┌─┐</text:span></text:p>
      <text:p text:style-name="P1"><text:span text:style-name="T2"><text:s text:c="4"/>│ │ правового консультирования в устной форме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правового консультирования в письменной форме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составления <text:s/>заявлений, <text:s text:c="2"/>жалоб, <text:s/>ходатайств <text:s/>и <text:s/>других <text:s/>документов</text:span></text:p>
      <text:p text:style-name="P1"><text:span text:style-name="T2"><text:s text:c="4"/>└─┘ правового характера;</text:span></text:p>
      <text:p text:style-name="P1"><text:span text:style-name="T2"><text:s text:c="4"/>┌─┐</text:span></text:p>
      <text:p text:style-name="P1"><text:span text:style-name="T2"><text:s text:c="4"/>│ │ представления <text:s/>интересов <text:s/>гражданина <text:s/>в <text:s/>судах, <text:s/>государственных <text:s/>и</text:span></text:p>
      <text:p text:style-name="P1"><text:span text:style-name="T2"><text:s text:c="4"/>└─┘ муниципальных органах, организациях в случаях и в порядке, <text:s/>которые</text:span></text:p>
      <text:p text:style-name="P1"><text:span text:style-name="T2"><text:s text:c="8"/>установлены <text:s text:c="2"/>Федеральным <text:s text:c="2"/></text:span><text:a xlink:type="simple" xlink:href="../../../../Downloads/%7BКонсультантПлюс%7D" office:target-frame-name="Федеральный закон от 21.11.2011 N 324-ФЗ (ред. от 23.03.2026) О бесплатной юридической помощи в Российской Федерации" xlink:show="replace" text:style-name="Default_20_Style" text:visited-style-name="Default_20_Style"><text:span text:style-name="T4">законом</text:span></text:a><text:span text:style-name="T2"> <text:s text:c="2"/>от <text:s text:c="2"/>21.11.2011 <text:s/>N 324-ФЗ <text:s/>"О</text:span></text:p>
      <text:p text:style-name="P1"><text:span text:style-name="T2"><text:s text:c="8"/>бесплатной юридической помощи в Российской Федерации", федеральными</text:span></text:p>
      <text:p text:style-name="P1"><text:span text:style-name="T2"><text:s text:c="8"/>законами и законами субъектов Российской Федерации;</text:span></text:p>
      <text:p text:style-name="P1"><text:span text:style-name="T2"><text:s text:c="4"/>┌─┐</text:span></text:p>
      <text:p text:style-name="P1"><text:span text:style-name="T2"><text:s text:c="4"/>│ │ удостоверения <text:s/>доверенности <text:s/>на <text:s text:c="3"/>представление <text:s text:c="2"/>государственными</text:span></text:p>
      <text:p text:style-name="P1"><text:span text:style-name="T2"><text:s text:c="4"/>└─┘ юридическими <text:s text:c="3"/>бюро <text:s text:c="2"/>и <text:s text:c="2"/>адвокатами, <text:s text:c="3"/>являющимися <text:s text:c="2"/>участниками</text:span></text:p>
      <text:p text:style-name="P1"><text:span text:style-name="T2"><text:s text:c="8"/>государственной системы <text:s/>бесплатной <text:s/>юридической <text:s/>помощи, интересов</text:span></text:p>
      <text:p text:style-name="P1"><text:span text:style-name="T2"><text:s text:c="8"/>граждан <text:s text:c="2"/>в <text:s text:c="2"/>судах, <text:s text:c="2"/>государственных <text:s text:c="2"/>и <text:s/>муниципальных <text:s/>органах,</text:span></text:p>
      <text:p text:style-name="P1"><text:span text:style-name="T2"><text:s text:c="8"/>организациях.</text:span></text:p>
      <text:p text:style-name="P1"/>
      <text:p text:style-name="P1"><text:span text:style-name="T2">5. <text:s/>Из <text:s/>какого <text:s/>источника <text:s/>Вы <text:s/>узнали <text:s/>о <text:s/>возможности <text:s/>получения бесплатной</text:span></text:p>
      <text:p text:style-name="P1"><text:span text:style-name="T2">юридической помощи?</text:span></text:p>
      <text:p text:style-name="P1"/>
      <text:p text:style-name="P1"><text:span text:style-name="T2"><text:s text:c="4"/>┌─┐</text:span></text:p>
      <text:p text:style-name="P1"><text:span text:style-name="T2"><text:s text:c="4"/>│ │ при <text:s text:c="2"/>личном <text:s text:c="2"/>обращении <text:s text:c="2"/>по <text:s/>адресу <text:s/>места <text:s/>нахождения <text:s/>субъекта,</text:span></text:p>
      <text:p text:style-name="P1"><text:span text:style-name="T2"><text:s text:c="4"/>└─┘ оказывающего бесплатную юридическую помощь;</text:span></text:p>
      <text:p text:style-name="P1"><text:span text:style-name="T2"><text:s text:c="4"/>┌─┐</text:span></text:p>
      <text:p text:style-name="P1"><text:span text:style-name="T2"><text:s text:c="4"/>│ │ из средств массовой информации;</text:span></text:p>
      <text:p text:style-name="P1"><text:span text:style-name="T2"><text:s text:c="4"/>└─┘</text:span></text:p>
      <text:p text:style-name="P1"><text:soft-page-break/><text:span text:style-name="T2"><text:s text:c="4"/>┌─┐</text:span></text:p>
      <text:p text:style-name="P1"><text:span text:style-name="T2"><text:s text:c="4"/>│ │ на официальном сайте субъекта, оказывающего <text:s/>бесплатную юридическую</text:span></text:p>
      <text:p text:style-name="P1"><text:span text:style-name="T2"><text:s text:c="4"/>└─┘ помощь, <text:s text:c="2"/>или <text:s text:c="2"/>субъекта, <text:s text:c="2"/>организующего <text:s text:c="2"/>деятельность <text:s/>субъекта,</text:span></text:p>
      <text:p text:style-name="P1"><text:span text:style-name="T2"><text:s text:c="8"/>оказывающего <text:s text:c="2"/>бесплатную <text:s text:c="2"/>юридическую <text:s text:c="2"/>помощь <text:s text:c="2"/>(адвокатские <text:s text:c="2"/>и</text:span></text:p>
      <text:p text:style-name="P1"><text:span text:style-name="T2"><text:s text:c="8"/>нотариальные <text:s/>палаты, <text:s/>образовательные <text:s/>и <text:s/>научные <text:s/>организации), в</text:span></text:p>
      <text:p text:style-name="P1"><text:span text:style-name="T2"><text:s text:c="8"/>информационно-телекоммуникационной сети "Интернет" (при наличии);</text:span></text:p>
      <text:p text:style-name="P1"><text:span text:style-name="T2"><text:s text:c="4"/>┌─┐</text:span></text:p>
      <text:p text:style-name="P1"><text:span text:style-name="T2"><text:s text:c="4"/>│ │ другое (указать) _________________________________________________.</text:span></text:p>
      <text:p text:style-name="P1"><text:span text:style-name="T2"><text:s text:c="4"/>└─┘</text:span></text:p>
      <text:p text:style-name="P1"/>
      <text:p text:style-name="P1"><text:span text:style-name="T2">6. <text:s/>Достаточно <text:s/>ли <text:s/>для <text:s/>Вас <text:s/>доступной информации о субъектах, оказывающих</text:span></text:p>
      <text:p text:style-name="P1"><text:span text:style-name="T2">бесплатную юридическую помощь, порядке, способах получения такой помощи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.</text:span></text:p>
      <text:p text:style-name="P1"><text:span text:style-name="T2"><text:s text:c="4"/>└─┘</text:span></text:p>
      <text:p text:style-name="P1"/>
      <text:p text:style-name="P1"><text:span text:style-name="T2">7. <text:s/>Получили <text:s/>ли Вы от субъекта, оказывающего бесплатную юридическую помощь</text:span></text:p>
      <text:p text:style-name="P1"><text:span text:style-name="T2">(специалиста <text:s/>субъекта, оказывающего бесплатную юридическую помощь), полную</text:span></text:p>
      <text:p text:style-name="P1"><text:span text:style-name="T2">и <text:s text:c="2"/>достоверную <text:s/>информацию <text:s/>о <text:s/>возможности <text:s/>(невозможности) <text:s/>оказания <text:s/>Вам</text:span></text:p>
      <text:p text:style-name="P1"><text:span text:style-name="T2">бесплатной юридической помощи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.</text:span></text:p>
      <text:p text:style-name="P1"><text:span text:style-name="T2"><text:s text:c="4"/>└─┘</text:span></text:p>
      <text:p text:style-name="P1"/>
      <text:p text:style-name="P1"><text:span text:style-name="T2">8. <text:s/>Довольны <text:s/>ли <text:s/>Вы <text:s/>уровнем <text:s/>общения <text:s/>с субъектом, оказывающим бесплатную</text:span></text:p>
      <text:p text:style-name="P1"><text:span text:style-name="T2">юридическую <text:s/>помощь <text:s/>(со <text:s/>специалистом <text:s/>субъекта, <text:s/>оказывающего <text:s/>бесплатную</text:span></text:p>
      <text:p text:style-name="P1"><text:span text:style-name="T2">юридическую помощь)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 (указать причину) ____________________________________________.</text:span></text:p>
      <text:p text:style-name="P1"><text:span text:style-name="T2"><text:s text:c="4"/>└─┘</text:span></text:p>
      <text:p text:style-name="P1"/>
      <text:p text:style-name="P1"><text:span text:style-name="T2">9. <text:s/>Оказана <text:s/>ли <text:s/>Вам бесплатная юридическая помощь в полном объеме с учетом</text:span></text:p>
      <text:p text:style-name="P1"><text:span text:style-name="T2">требуемого вида ее оказания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.</text:span></text:p>
      <text:p text:style-name="P1"><text:span text:style-name="T2"><text:s text:c="4"/>└─┘</text:span></text:p>
      <text:p text:style-name="P1"/>
      <text:p text:style-name="P1"><text:span text:style-name="T2">10. <text:s text:c="2"/>Оцените <text:s/>по <text:s/>10-балльной <text:s/>шкале <text:s/>качество <text:s/>оказанной <text:s/>Вам <text:s/>бесплатной</text:span></text:p>
      <text:p text:style-name="P1"><text:span text:style-name="T2">юридической <text:s text:c="2"/>помощи <text:s text:c="2"/>(1 <text:s text:c="2"/>балл <text:s/>- <text:s/>минимальная <text:s/>оценка, <text:s/>а <text:s/>10 <text:s/>баллов <text:s/>-</text:span></text:p>
      <text:p text:style-name="P1"><text:span text:style-name="T2">максимальная) ______________.</text:span></text:p>
      <text:p text:style-name="P1"><text:span text:style-name="T2">11. <text:s/>Получили <text:s/>ли <text:s/>Вы <text:s/>ожидаемый <text:s/>результат <text:s/>от <text:s/>оказанной <text:s/>Вам <text:s/>бесплатной</text:span></text:p>
      <text:p text:style-name="P1"><text:span text:style-name="T2">юридической помощи?</text:span></text:p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;</text:span></text:p>
      <text:p text:style-name="P1"><text:span text:style-name="T2"><text:s text:c="4"/>└─┘</text:span></text:p>
      <text:p text:style-name="P1"><text:soft-page-break/><text:span text:style-name="T2"><text:s text:c="4"/>┌─┐</text:span></text:p>
      <text:p text:style-name="P1"><text:span text:style-name="T2"><text:s text:c="4"/>│ │ Другое (краткий комментарий) _____________________________________.</text:span></text:p>
      <text:p text:style-name="P1"><text:span text:style-name="T2"><text:s text:c="4"/>└─┘</text:span></text:p>
      <text:p text:style-name="P1"/>
      <text:p text:style-name="P1"><text:span text:style-name="T2">12. <text:s/>Довольны <text:s/>ли <text:s/>Вы <text:s/>своевременностью <text:s/>рассмотрения <text:s/>Вашего <text:s/>обращения на</text:span></text:p>
      <text:p text:style-name="P1"><text:span text:style-name="T2">предмет возможности оказания бесплатной юридической помощи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.</text:span></text:p>
      <text:p text:style-name="P1"><text:span text:style-name="T2"><text:s text:c="4"/>└─┘</text:span></text:p>
      <text:p text:style-name="P1"/>
      <text:p text:style-name="P1"><text:span text:style-name="T2">13. <text:s/>Довольны <text:s/>ли <text:s/>Вы <text:s/>своевременностью оказания Вам бесплатной юридической</text:span></text:p>
      <text:p text:style-name="P1"><text:span text:style-name="T2">помощи?</text:span></text:p>
      <text:p text:style-name="P1"/>
      <text:p text:style-name="P1"><text:span text:style-name="T2"><text:s text:c="4"/>┌─┐</text:span></text:p>
      <text:p text:style-name="P1"><text:span text:style-name="T2"><text:s text:c="4"/>│ │ Да;</text:span></text:p>
      <text:p text:style-name="P1"><text:span text:style-name="T2"><text:s text:c="4"/>└─┘</text:span></text:p>
      <text:p text:style-name="P1"><text:span text:style-name="T2"><text:s text:c="4"/>┌─┐</text:span></text:p>
      <text:p text:style-name="P1"><text:span text:style-name="T2"><text:s text:c="4"/>│ │ Нет.</text:span></text:p>
      <text:p text:style-name="P1"><text:span text:style-name="T2"><text:s text:c="4"/>└─┘</text:span></text:p>
      <text:p text:style-name="P1"/>
      <text:p text:style-name="P1"><text:span text:style-name="T2">14. <text:s text:c="2"/>Ваши <text:s text:c="2"/>предложения <text:s text:c="2"/>по <text:s/>улучшению <text:s/>качества <text:s/>оказываемой <text:s/>бесплатной</text:span></text:p>
      <text:p text:style-name="P1"><text:span text:style-name="T2">юридической помощи:</text:span></text:p>
      <text:p text:style-name="P1"><text:span text:style-name="T2"/></text:p>
      <text:p text:style-name="P3"><text:span text:style-name="T2">__________________________________________________________________________</text:span></text:p>
      <text:p text:style-name="P3"><text:span text:style-name="T2"/></text:p>
      <text:p text:style-name="P3"><text:span text:style-name="T2">__________________________________________________________________________</text:span></text:p>
      <text:p text:style-name="P3"><text:span text:style-name="T2"/></text:p>
      <text:p text:style-name="P3"><text:span text:style-name="T2">__________________________________________________________________________</text:span></text:p>
      <text:p text:style-name="P1"><text:span text:style-name="T2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5:14:09.646000000</meta:creation-date>
    <meta:print-date>2026-04-01T15:17:40.249000000</meta:print-date>
    <dc:date>2026-04-01T15:20:32.360000000</dc:date>
    <meta:editing-duration>PT6M22S</meta:editing-duration>
    <meta:editing-cycles>1</meta:editing-cycles>
    <meta:document-statistic meta:table-count="0" meta:image-count="0" meta:object-count="0" meta:page-count="3" meta:paragraph-count="133" meta:word-count="557" meta:character-count="5371" meta:non-whitespace-character-count="4136"/>
    <meta:generator>LibreOffice/7.6.4.1$Windows_X86_64 LibreOffice_project/e19e193f88cd6c0525a17fb7a176ed8e6a3e2aa1</meta:generator>
  </office:meta>
</office:document-meta>
</file>